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74</text:p>
          </table:table-cell>
          <table:table-cell table:number-columns-repeated="4" table:style-name="ce10"/>
          <table:table-cell office:value-type="string" table:style-name="ce12">
            <text:p>08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" table:style-name="ce17">
            <text:p>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33:0002602:272</text:p>
          </table:table-cell>
          <table:covered-table-cell/>
          <table:table-cell office:value-type="float" office:value="2418740.58" table:style-name="ce21">
            <text:p>2418740,58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200015:3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7:070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7:0700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7:0700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7:0700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7:070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7:0700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7:070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7:070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7:0700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7:070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7:070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070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7:070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0700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070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0700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0700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0700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0700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070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0700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0700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0700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0700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0700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0700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0700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0700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0700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0700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0700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7000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07000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07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07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07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07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07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0111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000000:24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505056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number-columns-spanned="3" table:number-rows-spanned="1" table:style-name="ce2">
            <text:p>36:34:0606017:4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7985F0ECD2D24C99EF1878F8A301368F03C127B2A0EC2CF9327C767B7603C8672BFC187E37D84B7E29A8675FCC51DCD1857EC1B3E2070258241AECBB8445F9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Комова Галина Вячеславовна</meta:initial-creator>
    <dc:creator>Пользователь</dc:creator>
    <meta:creation-date>2024-05-08T06:30:55Z</meta:creation-date>
    <dc:date>2024-05-08T06:31:05Z</dc:date>
  </office:meta>
</office:document-meta>
</file>